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9e1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e14d9" officeooo:paragraph-rsid="002e14d9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02ccec" style:font-size-asian="13pt" style:font-size-complex="13pt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796bc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officeooo:paragraph-rsid="001fc3a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MT" fo:font-size="12pt" officeooo:rsid="0003b884" officeooo:paragraph-rsid="001fc3a2" style:font-size-asian="12pt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ArialMT" fo:font-size="12pt" officeooo:paragraph-rsid="00289e1a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0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10cf16" style:font-size-asian="11pt" style:font-size-complex="11pt"/>
    </style:style>
    <style:style style:name="T6" style:family="text">
      <style:text-properties style:font-name="Verdana" fo:font-size="11pt" officeooo:rsid="00255f21" style:font-size-asian="11pt" style:font-size-complex="11pt"/>
    </style:style>
    <style:style style:name="T7" style:family="text">
      <style:text-properties style:font-name="Verdana" fo:font-size="11pt" officeooo:rsid="002c9920" style:font-size-asian="11pt" style:font-size-complex="11pt"/>
    </style:style>
    <style:style style:name="T8" style:family="text">
      <style:text-properties style:font-name="Verdana" fo:font-size="11pt" officeooo:rsid="0032f464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1fc3a2" style:font-size-asian="11pt" style:font-size-complex="11pt"/>
    </style:style>
    <style:style style:name="T12" style:family="text">
      <style:text-properties style:font-name="Verdana" fo:font-size="11pt" officeooo:rsid="00276e87" style:font-size-asian="11pt" style:font-size-complex="11pt"/>
    </style:style>
    <style:style style:name="T13" style:family="text">
      <style:text-properties style:font-name="Verdana" fo:font-size="11pt" officeooo:rsid="002796bc" style:font-size-asian="11pt" style:font-size-complex="11pt"/>
    </style:style>
    <style:style style:name="T14" style:family="text">
      <style:text-properties style:font-name="Verdana" fo:font-size="11pt" officeooo:rsid="002867e4" style:font-size-asian="11pt" style:font-size-complex="11pt"/>
    </style:style>
    <style:style style:name="T15" style:family="text">
      <style:text-properties style:font-name="Verdana" fo:font-size="11pt" officeooo:rsid="0029f5ea" style:font-size-asian="11pt" style:font-size-complex="11pt"/>
    </style:style>
    <style:style style:name="T16" style:family="text">
      <style:text-properties style:font-name="Verdana" fo:font-size="11pt" officeooo:rsid="002ad395" style:font-size-asian="11pt" style:font-size-complex="11pt"/>
    </style:style>
    <style:style style:name="T17" style:family="text">
      <style:text-properties style:font-name="Verdana" fo:font-size="11pt" officeooo:rsid="002ce056" style:font-size-asian="11pt" style:font-size-complex="11pt"/>
    </style:style>
    <style:style style:name="T18" style:family="text">
      <style:text-properties style:font-name="Verdana" fo:font-size="11pt" fo:font-weight="bold" officeooo:rsid="002867e4" style:font-size-asian="11pt" style:font-weight-asian="bold" style:font-size-complex="11pt" style:font-weight-complex="bold"/>
    </style:style>
    <style:style style:name="T19" style:family="text">
      <style:text-properties officeooo:rsid="00384ddb"/>
    </style:style>
    <style:style style:name="T20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AR" fo:font-weight="normal" officeooo:rsid="00255f2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AR" fo:font-weight="normal" officeooo:rsid="002796b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officeooo:rsid="00255f21"/>
    </style:style>
    <style:style style:name="T24" style:family="text">
      <style:text-properties officeooo:rsid="00276e87"/>
    </style:style>
    <style:style style:name="T25" style:family="text">
      <style:text-properties style:font-name="TimesNewRomanPS-BoldMT" fo:font-size="12pt" style:font-size-asian="12pt"/>
    </style:style>
    <style:style style:name="T26" style:family="text">
      <style:text-properties style:font-name="ArialMT" fo:font-size="12pt" style:font-size-asian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89e1a" style:font-weight-asian="normal" style:font-weight-complex="normal"/>
    </style:style>
    <style:style style:name="T29" style:family="text">
      <style:text-properties fo:language="es" fo:country="AR" officeooo:rsid="00dda878" style:font-size-asian="9.60000038146973pt" style:font-name-complex="Arial"/>
    </style:style>
    <style:style style:name="T30" style:family="text">
      <style:text-properties fo:language="es" fo:country="AR" officeooo:rsid="00f5ec02" style:font-size-asian="9.60000038146973pt" style:font-name-complex="Arial"/>
    </style:style>
    <style:style style:name="T31" style:family="text">
      <style:text-properties fo:language="es" fo:country="AR" officeooo:rsid="010ef014" style:font-size-asian="9.60000038146973pt" style:font-name-complex="Arial"/>
    </style:style>
    <style:style style:name="T32" style:family="text">
      <style:text-properties fo:language="es" fo:country="AR" officeooo:rsid="0135d22f" style:font-size-asian="9.60000038146973pt" style:font-name-complex="Arial"/>
    </style:style>
    <style:style style:name="T33" style:family="text">
      <style:text-properties fo:language="es" fo:country="AR" officeooo:rsid="012aac9a" style:font-size-asian="9.60000038146973pt" style:font-name-complex="Arial"/>
    </style:style>
    <style:style style:name="T34" style:family="text">
      <style:text-properties fo:language="es" fo:country="AR" officeooo:rsid="01316ace" style:font-size-asian="9.60000038146973pt" style:font-name-complex="Arial"/>
    </style:style>
    <style:style style:name="T35" style:family="text">
      <style:text-properties fo:language="es" fo:country="AR" officeooo:rsid="0136085a" style:font-size-asian="9.60000038146973pt" style:font-name-complex="Arial"/>
    </style:style>
    <style:style style:name="T36" style:family="text">
      <style:text-properties fo:language="es" fo:country="AR" officeooo:rsid="0137cee2" style:font-size-asian="9.60000038146973pt" style:font-name-complex="Arial"/>
    </style:style>
    <style:style style:name="T37" style:family="text">
      <style:text-properties fo:language="es" fo:country="AR" officeooo:rsid="0141ae58" style:font-size-asian="9.60000038146973pt" style:font-name-complex="Arial"/>
    </style:style>
    <style:style style:name="T38" style:family="text">
      <style:text-properties fo:language="es" fo:country="AR" officeooo:rsid="01447aa4" style:font-size-asian="9.60000038146973pt" style:font-name-complex="Arial"/>
    </style:style>
    <style:style style:name="T39" style:family="text">
      <style:text-properties officeooo:rsid="002e4b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text:s/><text:span text:style-name="T19">PROYECTO DE LEY </text:span>Nº <text:span text:style-name="T3">33932 – CD – FP - PS</text:span></text:p>
      <text:p text:style-name="P13"/>
      <text:p text:style-name="P10">DICTAMEN </text:p>
      <text:p text:style-name="P12"/>
      <text:h text:style-name="P20" text:outline-level="3"/>
      <text:h text:style-name="P20" text:outline-level="3">Diputadas y Diputados de Santa Fe:</text:h>
      <text:p text:style-name="P3"/>
      <text:p text:style-name="P14"><text:span text:style-name="T4">La Comisión de Asuntos Constitucionales y Legislación General ha considerado el proyecto de ley Nº </text:span><text:span text:style-name="T5">33932 – CD – FP - </text:span><text:span text:style-name="T13">PS</text:span><text:span text:style-name="T4">, de autoría de</text:span><text:span text:style-name="T6">l</text:span><text:span text:style-name="T20"> Diputad</text:span><text:span text:style-name="T21">o</text:span><text:span text:style-name="T20"> </text:span><text:span text:style-name="T22">Bonfatti;</text:span><text:span text:style-name="T21"> </text:span><text:bookmark text:name="caratula33745"/><text:span text:style-name="T21">por el cual se declara de utilidad p</text:span><text:span text:style-name="T22">ú</text:span><text:span text:style-name="T21">blica y sujeto a expropiaci</text:span><text:span text:style-name="T22">ó</text:span><text:span text:style-name="T21">n un inmueble sito en calle </text:span><text:span text:style-name="T22">C</text:span><text:span text:style-name="T21">hiclana 345 de la ciudad de </text:span><text:span text:style-name="T22">R</text:span><text:span text:style-name="T21">osario, el que ser</text:span><text:span text:style-name="T22">á</text:span><text:span text:style-name="T21"> destinado al desarrollo de actividades sociales, culturales, recreativas y educativas y ser</text:span><text:span text:style-name="T22">á</text:span><text:span text:style-name="T21"> sede del </text:span><text:span text:style-name="T22">C</text:span><text:span text:style-name="T21">entro de </text:span><text:span text:style-name="T22">J</text:span><text:span text:style-name="T21">ubilados </text:span><text:span text:style-name="T22">A</text:span><text:span text:style-name="T21">migos del </text:span><text:span text:style-name="T22">P</text:span><text:span text:style-name="T21">aran</text:span><text:span text:style-name="T22">á</text:span><text:span text:style-name="T21">, personer</text:span><text:span text:style-name="T22">í</text:span><text:span text:style-name="T21">a jur</text:span><text:span text:style-name="T22">í</text:span><text:span text:style-name="T21">dica 755/14</text:span><text:span text:style-name="T7">; </text:span><text:span text:style-name="T4"><text:s/></text:span><text:span text:style-name="T8"><text:s/></text:span><text:span text:style-name="T4">y, </text:span><text:span text:style-name="T9">atento</text:span><text:span text:style-name="T4"> <text:s/></text:span><text:span text:style-name="T10">a </text:span><text:span text:style-name="T11">que cuenta con <text:s/>dictámenes de las comisiones de Promoción Comunitaria y de Presupuesto y Hacienda; y, por </text:span><text:span text:style-name="T4"><text:s/>las razones </text:span><text:span text:style-name="T10">expuestas en sus fundamentos y las </text:span><text:span text:style-name="T4">que podrá dar el miembro informante, esta Comisión ha resuelto </text:span><text:span text:style-name="T12">aconseja</text:span><text:span text:style-name="T14">r</text:span><text:span text:style-name="T12"> </text:span><text:span text:style-name="T14">la</text:span><text:span text:style-name="T4"> aprobación </text:span><text:span text:style-name="T17">del texto </text:span><text:span text:style-name="T16">que,</text:span><text:span text:style-name="T4"> </text:span><text:span text:style-name="T18">con modificaciones, </text:span><text:span text:style-name="T14"><text:s/></text:span><text:span text:style-name="T15">a continuación </text:span><text:span text:style-name="T14">se transcribe:</text:span></text:p>
      <text:p text:style-name="P15">LA LEGISLATURA DE LA PROVINCIA <text:s/>DE SANTA FE</text:p>
      <text:p text:style-name="P15">SANCIONA CON FUERZA DE</text:p>
      <text:p text:style-name="P15">LEY:</text:p>
      <text:p text:style-name="P15"/>
      <text:p text:style-name="P4"><text:span text:style-name="T27">ARTICULO </text:span><text:span text:style-name="T28">1 -</text:span> Declárase de utilidad pública y sujeto a expropiación el inmueble sito en calle Chiclana Nº 345, entre calles Mazzini y Avenida Roma de la ciudad de Rosario, con una superficie del terreno de 373,20 m2 y una superficie edificada de 147 m2, Partida Impuesto Inmobiliario Nº 1603062593550000-1, inscripto en el Registro General de la Propiedad de Rosario al Tomo 0666, Folio 00336, Número 201933 en fecha 14 de diciembre de 1993.</text:p>
      <text:p text:style-name="P4"/>
      <text:p text:style-name="P4"><text:span text:style-name="T27">ARTICULO 2 - </text:span>El inmueble y sus instalaciones se denominarán “La casa de la señorita Olga”, serán utilizados por el Ministerio de Educación de la Provincia y destinados al funcionamiento de un Laboratorio Pedagógico y de un Museo Interactivo de la Educación Santafesina. </text:p>
      <text:p text:style-name="P4"><text:soft-page-break/>El Laboratorio y el Museo aludidos se constituirán como espacios de conservación, investigación, producción, socialización y difusión de experiencias educativas innovadoras, dejándose, asimismo, establecido que en dicho inmueble deberá asignarse un espacio físico al Centro de Jubilados Amigos del Paraná, Personería Jurídica Nº 755/14, el cual deberá destinar el mismo al desarrollo de actividades sociales, culturales, recreativas y educativas.</text:p>
      <text:p text:style-name="P4"/>
      <text:p text:style-name="P4"><text:span text:style-name="T27">ARTÍCULO 3 -</text:span> Autorícese al Poder Ejecutivo a promover la acción expropiatoria correspondiente y a realizar las modificaciones presupuestarias necesarias a fin de afrontar los gastos originados por la presente ley.</text:p>
      <text:p text:style-name="P18"/>
      <text:p text:style-name="P16"><text:span text:style-name="T25">ARTICULO 4 - </text:span><text:span text:style-name="T26">Comuníquese al Poder Ejecutivo.</text:span></text:p>
      <text:p text:style-name="P17"/>
      <text:p text:style-name="P5">Sala de la Comisión: <text:s/><text:span text:style-name="T39">01</text:span> <text:s/>de <text:s/><text:span text:style-name="T24">Marzo</text:span> de 201<text:span text:style-name="T23">8</text:span>.-</text:p>
      <text:p text:style-name="P9">Fdo.: <text:span text:style-name="T29">Galassi- </text:span><text:span text:style-name="T32">Henn </text:span><text:span text:style-name="T33">– </text:span><text:span text:style-name="T34">Di Pollina- </text:span><text:span text:style-name="T36">Bacarella- Rubeo- Ayala –</text:span><text:span text:style-name="T37">Boscarol- </text:span><text:span text:style-name="T38">Mascheroni </text:span></text:p>
      <text:p text:style-name="P8"/>
      <text:p text:style-name="P5"/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6</meta:editing-cycles>
    <meta:editing-duration>PT2H23M33S</meta:editing-duration>
    <meta:generator>LibreOffice/5.1.6.2$Linux_X86_64 LibreOffice_project/10m0$Build-2</meta:generator>
    <dc:date>2018-03-01T12:19:07.935971985</dc:date>
    <meta:print-date>2018-03-01T11:26:37.936209614</meta:print-date>
    <meta:document-statistic meta:table-count="0" meta:image-count="1" meta:object-count="0" meta:page-count="2" meta:paragraph-count="16" meta:word-count="406" meta:character-count="2606" meta:non-whitespace-character-count="2192"/>
    <meta:template xlink:type="simple" xlink:actuate="onRequest" xlink:title="Predeterminado" xlink:href="../../../COMISION%202017/DICTAMEN%20DE%20LEY/dl3378217.1co.odt" meta:date="2017-11-23T13:42:50.324059456"/>
  </office:meta>
</office:document-meta>
</file>